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ASUNTO">
      <style:text-properties officeooo:paragraph-rsid="0035fefa"/>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5fefa"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fo:text-align="justify" style:justify-single-word="false"/>
      <style:text-properties style:font-name="Verdana" fo:font-size="11pt" fo:font-style="normal" fo:font-weight="normal" officeooo:paragraph-rsid="002bac1e" style:font-size-asian="11pt" style:font-style-asian="normal" style:font-weight-asian="normal" style:font-name-complex="Verdana" style:font-size-complex="11pt" style:language-complex="zxx" style:country-complex="none" style:font-style-complex="normal" style:font-weight-complex="normal"/>
    </style:style>
    <style:style style:name="P4" style:family="paragraph" style:parent-style-name="Standard">
      <style:paragraph-properties fo:line-height="150%" fo:text-align="justify" style:justify-single-word="false"/>
      <style:text-properties style:font-name="Verdana" fo:font-size="11pt" fo:font-style="normal" style:font-size-asian="11pt" style:font-style-asian="normal" style:font-size-complex="11pt" style:font-style-complex="normal"/>
    </style:style>
    <style:style style:name="P5" style:family="paragraph" style:parent-style-name="Standard">
      <style:paragraph-properties fo:line-height="150%" fo:text-align="justify" style:justify-single-word="false"/>
      <style:text-properties style:font-name="Verdana" fo:font-size="11pt" fo:font-style="normal" officeooo:paragraph-rsid="0037baf6" style:font-size-asian="11pt" style:font-style-asian="normal" style:font-size-complex="11pt" style:font-style-complex="normal"/>
    </style:style>
    <style:style style:name="P6" style:family="paragraph" style:parent-style-name="Standard">
      <style:paragraph-properties fo:line-height="150%" fo:text-align="center" style:justify-single-word="false"/>
      <style:text-properties style:use-window-font-color="true" style:font-name="Verdana" fo:font-size="12pt" fo:font-style="normal" fo:font-weight="bold" officeooo:rsid="000c5a9a" officeooo:paragraph-rsid="0037baf6"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style:use-window-font-color="true" style:font-name="Verdana" fo:font-size="12pt" fo:font-style="normal" fo:font-weight="bold" officeooo:rsid="000c5a9a" officeooo:paragraph-rsid="0044c42c" style:font-size-asian="12pt" style:font-style-asian="normal" style:font-weight-asian="bold" style:font-size-complex="12pt" style:font-style-complex="normal" style:font-weight-complex="bold"/>
    </style:style>
    <style:style style:name="P8" style:family="paragraph" style:parent-style-name="Standard">
      <style:paragraph-properties fo:line-height="150%" fo:text-align="justify" style:justify-single-word="false"/>
      <style:text-properties style:use-window-font-color="true" style:font-name="Verdana" fo:font-size="11pt" fo:font-style="normal" officeooo:rsid="000c5a9a" officeooo:paragraph-rsid="0044c42c" style:font-size-asian="11pt" style:font-style-asian="normal" style:font-size-complex="11pt" style:font-style-complex="normal"/>
    </style:style>
    <style:style style:name="P9" style:family="paragraph" style:parent-style-name="Standard">
      <style:paragraph-properties fo:line-height="150%" fo:text-align="justify" style:justify-single-word="false"/>
      <style:text-properties style:use-window-font-color="true" style:font-name="Verdana" fo:font-size="11pt" fo:font-style="normal" officeooo:rsid="000e9ecd" officeooo:paragraph-rsid="0044c42c" style:font-size-asian="11pt" style:font-style-asian="normal" style:font-size-complex="11pt" style:font-style-complex="normal"/>
    </style:style>
    <style:style style:name="P10"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language="es" fo:country="ES" fo:font-style="normal" officeooo:rsid="000f5215" officeooo:paragraph-rsid="0044c42c" style:font-name-asian="Times New Roman" style:font-size-asian="11pt" style:language-asian="es" style:country-asian="ES" style:font-style-asian="normal" style:font-name-complex="Verdana" style:font-size-complex="11pt" style:language-complex="ar" style:country-complex="SA" style:font-style-complex="normal" fo:hyphenate="true" fo:hyphenation-remain-char-count="2" fo:hyphenation-push-char-count="2"/>
    </style:style>
    <style:style style:name="P11"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language="es" fo:country="ES" fo:font-style="normal" officeooo:paragraph-rsid="0044c42c" style:font-name-asian="Times New Roman" style:font-size-asian="11pt" style:language-asian="es" style:country-asian="ES" style:font-style-asian="normal" style:font-name-complex="Verdana" style:font-size-complex="11pt" style:language-complex="ar" style:country-complex="SA" style:font-style-complex="normal" fo:hyphenate="true" fo:hyphenation-remain-char-count="2" fo:hyphenation-push-char-count="2"/>
    </style:style>
    <style:style style:name="P12"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language="es" fo:country="ES" fo:font-style="normal" officeooo:paragraph-rsid="0044c42c"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3"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language="es" fo:country="ES" fo:font-style="normal" officeooo:rsid="000f5215" officeooo:paragraph-rsid="0044c42c"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4"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language="es" fo:country="ES" fo:font-style="normal" officeooo:rsid="000fbe11" officeooo:paragraph-rsid="0044c42c"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5"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language="es" fo:country="ES" fo:font-style="normal" officeooo:rsid="001130e4" officeooo:paragraph-rsid="0044c42c"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6"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language="es" fo:country="ES" fo:font-style="normal" officeooo:rsid="00127f1b" officeooo:paragraph-rsid="0044c42c"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7"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language="es" fo:country="ES" fo:font-style="normal" officeooo:rsid="0014dadc" officeooo:paragraph-rsid="0044c42c"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18"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language="es" fo:country="ES" fo:font-style="normal" officeooo:rsid="00139b9b" officeooo:paragraph-rsid="0044c42c" style:letter-kerning="true" style:font-name-asian="Times New Roman" style:font-size-asian="11pt" style:language-asian="es" style:country-asian="ES" style:font-style-asian="normal" style:font-name-complex="Verdana" style:font-size-complex="11pt" style:language-complex="ar" style:country-complex="SA" style:font-style-complex="normal" fo:hyphenate="true" fo:hyphenation-remain-char-count="2" fo:hyphenation-push-char-count="2"/>
    </style:style>
    <style:style style:name="P19"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language="es" fo:country="ES" fo:font-style="normal" officeooo:rsid="0014dadc" officeooo:paragraph-rsid="0044c42c" style:letter-kerning="true" style:font-name-asian="Times New Roman" style:font-size-asian="11pt" style:language-asian="es" style:country-asian="ES" style:font-style-asian="normal" style:font-name-complex="Verdana" style:font-size-complex="11pt" style:language-complex="ar" style:country-complex="SA" style:font-style-complex="normal" fo:hyphenate="true" fo:hyphenation-remain-char-count="2" fo:hyphenation-push-char-count="2"/>
    </style:style>
    <style:style style:name="P20"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font-style="normal" officeooo:paragraph-rsid="0044c42c" style:font-size-asian="11pt" style:font-style-asian="normal" style:font-size-complex="11pt" style:font-style-complex="normal" fo:hyphenate="true" fo:hyphenation-remain-char-count="2" fo:hyphenation-push-char-count="2"/>
    </style:style>
    <style:style style:name="P21"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ext-properties style:use-window-font-color="true" style:font-name="Verdana" fo:font-size="11pt" fo:font-style="normal" officeooo:paragraph-rsid="0044c42c" style:font-size-asian="11pt" style:font-style-asian="normal" style:font-size-complex="11pt" style:font-style-complex="normal"/>
    </style:style>
    <style:style style:name="P22"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font-style="normal" officeooo:paragraph-rsid="0044c42c" style:font-size-asian="11pt" style:font-style-asian="normal" style:font-size-complex="11pt" style:font-style-complex="normal" fo:hyphenate="true" fo:hyphenation-remain-char-count="2" fo:hyphenation-push-char-count="2"/>
    </style:style>
    <style:style style:name="P23"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font-style="normal" officeooo:rsid="000e9ecd" officeooo:paragraph-rsid="0044c42c" style:font-size-asian="11pt" style:font-style-asian="normal" style:font-name-complex="Verdana" style:font-size-complex="11pt" style:font-style-complex="normal" fo:hyphenate="true" fo:hyphenation-remain-char-count="2" fo:hyphenation-push-char-count="2"/>
    </style:style>
    <style:style style:name="P24"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font-style="normal" officeooo:rsid="000f5215" officeooo:paragraph-rsid="0044c42c" style:font-size-asian="11pt" style:font-style-asian="normal" style:font-name-complex="Verdana" style:font-size-complex="11pt" style:font-style-complex="normal" fo:hyphenate="true" fo:hyphenation-remain-char-count="2" fo:hyphenation-push-char-count="2"/>
    </style:style>
    <style:style style:name="P25"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normal" fo:font-weight="bold" officeooo:paragraph-rsid="0044c42c" style:font-size-asian="11pt" style:font-style-asian="normal" style:font-weight-asian="bold" style:font-size-complex="11pt" style:font-style-complex="normal" style:font-weight-complex="bold" fo:hyphenate="true" fo:hyphenation-remain-char-count="2" fo:hyphenation-push-char-count="2"/>
    </style:style>
    <style:style style:name="P26"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f8c56"/>
    </style:style>
    <style:style style:name="P27" style:family="paragraph" style:parent-style-name="Standard" style:master-page-name="Standard">
      <style:paragraph-properties fo:line-height="150%" fo:text-align="center" style:justify-single-word="false" style:page-number="auto"/>
      <style:text-properties style:font-name="Verdana" fo:font-size="12pt" fo:font-style="normal" officeooo:rsid="004621ab" officeooo:paragraph-rsid="004621ab" style:font-size-asian="12pt" style:font-style-asian="normal" style:font-size-complex="12pt" style:font-style-complex="normal"/>
    </style:style>
    <style:style style:name="P28" style:family="paragraph" style:parent-style-name="Standard" style:list-style-name="L1">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Verdana" fo:font-size="11pt" fo:language="es" fo:country="ES" fo:font-style="normal" officeooo:rsid="000f5215" officeooo:paragraph-rsid="0044c42c" style:font-name-asian="Times New Roman" style:font-size-asian="11pt" style:language-asian="es" style:country-asian="ES" style:font-style-asian="normal" style:font-name-complex="Verdana" style:font-size-complex="11pt" style:language-complex="ar" style:country-complex="SA" style:font-style-complex="normal" fo:hyphenate="true" fo:hyphenation-remain-char-count="2" fo:hyphenation-push-char-count="2"/>
    </style:style>
    <style:style style:name="P29" style:family="paragraph" style:parent-style-name="Standard" style:list-style-name="L2">
      <style:paragraph-properties fo:margin-left="0cm" fo:margin-right="0.7cm" fo:margin-top="0cm" fo:margin-bottom="0.212cm" loext:contextual-spacing="false" fo:line-height="150%" fo:text-align="justify" style:justify-single-word="false" fo:hyphenation-ladder-count="no-limit" fo:text-indent="0cm" style:auto-text-indent="false"/>
      <style:text-properties style:use-window-font-color="true" style:font-name="Verdana" fo:font-size="11pt" fo:language="es" fo:country="ES" fo:font-style="normal" officeooo:paragraph-rsid="0044c42c" style:letter-kerning="true" style:font-name-asian="Calibri" style:font-size-asian="11pt" style:language-asian="en" style:country-asian="US" style:font-style-asian="normal" style:font-name-complex="Verdana" style:font-size-complex="11pt" style:language-complex="ar" style:country-complex="SA" style:font-style-complex="normal" fo:hyphenate="true" fo:hyphenation-remain-char-count="2" fo:hyphenation-push-char-count="2"/>
    </style:style>
    <style:style style:name="P30" style:family="paragraph" style:parent-style-name="Standard" style:list-style-name="L2">
      <style:paragraph-properties fo:margin-left="0cm" fo:margin-right="0.7cm" fo:margin-top="0cm" fo:margin-bottom="0.212cm" loext:contextual-spacing="false" fo:line-height="150%" fo:text-align="justify" style:justify-single-word="false" fo:text-indent="0cm" style:auto-text-indent="false"/>
      <style:text-properties style:use-window-font-color="true" style:font-name="Verdana" fo:font-size="11pt" fo:language="es" fo:country="ES" fo:font-style="normal" officeooo:paragraph-rsid="0044c42c" style:letter-kerning="true" style:font-name-asian="Calibri" style:font-size-asian="11pt" style:language-asian="en" style:country-asian="US" style:font-style-asian="normal" style:font-name-complex="Verdana" style:font-size-complex="11pt" style:language-complex="ar" style:country-complex="SA" style:font-style-complex="normal"/>
    </style:style>
    <style:style style:name="P31" style:family="paragraph" style:parent-style-name="Standard">
      <style:paragraph-properties fo:margin-left="0cm" fo:margin-right="0.7cm" fo:margin-top="0cm" fo:margin-bottom="0.212cm" loext:contextual-spacing="false" fo:line-height="150%" fo:text-align="justify" style:justify-single-word="false"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fo:font-style="normal" fo:font-weight="bold" officeooo:paragraph-rsid="0050c77e" style:font-size-asian="11pt" style:font-style-asian="normal" style:font-weight-asian="bold" style:font-size-complex="11pt" style:font-style-complex="normal" style:font-weight-complex="bold" fo:hyphenate="tru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335d6b" style:font-weight-asian="bold" style:font-weight-complex="bold"/>
    </style:style>
    <style:style style:name="T6" style:family="text">
      <style:text-properties fo:font-weight="bold" officeooo:rsid="003794db" style:font-weight-asian="bold" style:font-weight-complex="bold"/>
    </style:style>
    <style:style style:name="T7" style:family="text">
      <style:text-properties fo:font-weight="bold" officeooo:rsid="00193671" style:font-weight-asian="bold" style:font-weight-complex="bold"/>
    </style:style>
    <style:style style:name="T8" style:family="text">
      <style:text-properties fo:font-weight="bold" officeooo:rsid="00180de8" style:font-weight-asian="bold" style:font-weight-complex="bold"/>
    </style:style>
    <style:style style:name="T9" style:family="text">
      <style:text-properties fo:font-weight="bold" officeooo:rsid="000c5a9a" style:font-weight-asian="bold" style:font-weight-complex="bold"/>
    </style:style>
    <style:style style:name="T10" style:family="text">
      <style:text-properties fo:font-weight="bold" officeooo:rsid="001bf2a0" style:font-weight-asian="bold" style:font-weight-complex="bold"/>
    </style:style>
    <style:style style:name="T11" style:family="text">
      <style:text-properties fo:font-weight="bold" officeooo:rsid="00497e2d" style:font-weight-asian="bold" style:font-weight-complex="bold"/>
    </style:style>
    <style:style style:name="T12" style:family="text">
      <style:text-properties fo:font-weight="bold" style:font-weight-asian="bold" style:font-name-complex="Verdana" style:font-weight-complex="bold"/>
    </style:style>
    <style:style style:name="T13" style:family="text">
      <style:text-properties fo:font-weight="bold" officeooo:rsid="000c5a9a" style:font-name-asian="Calibri" style:language-asian="en" style:country-asian="US" style:font-weight-asian="bold" style:font-weight-complex="bold"/>
    </style:style>
    <style:style style:name="T14" style:family="text">
      <style:text-properties style:use-window-font-color="true" style:text-underline-style="none" officeooo:rsid="00301587" fo:background-color="transparent" loext:char-shading-value="0" style:font-name-complex="Verdana" style:language-complex="zxx" style:country-complex="none"/>
    </style:style>
    <style:style style:name="T15" style:family="text">
      <style:text-properties style:use-window-font-color="true" style:text-underline-style="none" fo:font-weight="normal" officeooo:rsid="00b8b631" fo:background-color="transparent" loext:char-shading-value="0" style:font-weight-asian="normal" style:font-name-complex="Verdana" style:language-complex="zxx" style:country-complex="none" style:font-weight-complex="normal"/>
    </style:style>
    <style:style style:name="T16" style:family="text">
      <style:text-properties style:use-window-font-color="true" style:text-underline-style="none" fo:font-weight="normal" officeooo:rsid="0037baf6" fo:background-color="transparent" loext:char-shading-value="0" style:font-weight-asian="normal" style:font-name-complex="Verdana" style:language-complex="zxx" style:country-complex="none" style:font-weight-complex="normal"/>
    </style:style>
    <style:style style:name="T17" style:family="text">
      <style:text-properties style:use-window-font-color="true" style:text-underline-style="none" fo:font-weight="normal" officeooo:rsid="00301587" fo:background-color="transparent" loext:char-shading-value="0" style:font-weight-asian="normal" style:font-name-complex="Verdana" style:language-complex="zxx" style:country-complex="none" style:font-weight-complex="normal"/>
    </style:style>
    <style:style style:name="T18" style:family="text">
      <style:text-properties style:use-window-font-color="true" style:text-underline-style="none" fo:font-weight="normal" officeooo:rsid="00eda014" fo:background-color="transparent" loext:char-shading-value="0" style:font-weight-asian="normal" style:font-name-complex="Verdana" style:language-complex="zxx" style:country-complex="none" style:font-weight-complex="normal"/>
    </style:style>
    <style:style style:name="T19" style:family="text">
      <style:text-properties style:use-window-font-color="true" fo:language="es" fo:country="ES" officeooo:rsid="0014dadc" style:letter-kerning="true" style:font-name-asian="Times New Roman" style:language-asian="es" style:country-asian="ES" style:font-name-complex="Verdana" style:language-complex="ar" style:country-complex="SA"/>
    </style:style>
    <style:style style:name="T20" style:family="text">
      <style:text-properties style:use-window-font-color="true" fo:language="es" fo:country="ES" officeooo:rsid="00193671" style:letter-kerning="true" style:font-name-asian="Times New Roman" style:language-asian="es" style:country-asian="ES" style:font-name-complex="Verdana" style:language-complex="ar" style:country-complex="SA"/>
    </style:style>
    <style:style style:name="T21" style:family="text">
      <style:text-properties style:use-window-font-color="true" fo:language="es" fo:country="ES" officeooo:rsid="000c5a9a" style:letter-kerning="true" style:font-name-asian="Calibri" style:language-asian="en" style:country-asian="US" style:font-name-complex="Verdana" style:language-complex="ar" style:country-complex="SA"/>
    </style:style>
    <style:style style:name="T22" style:family="text">
      <style:text-properties style:use-window-font-color="true" fo:language="es" fo:country="ES" fo:font-weight="normal" officeooo:rsid="0014dadc" style:letter-kerning="true" style:font-name-asian="Times New Roman" style:language-asian="es" style:country-asian="ES" style:font-weight-asian="normal" style:font-name-complex="Verdana" style:language-complex="ar" style:country-complex="SA" style:font-weight-complex="normal"/>
    </style:style>
    <style:style style:name="T23" style:family="text">
      <style:text-properties style:font-name-complex="Verdana"/>
    </style:style>
    <style:style style:name="T24" style:family="text">
      <style:text-properties style:font-name-complex="Verdana" style:language-complex="zxx" style:country-complex="none"/>
    </style:style>
    <style:style style:name="T25" style:family="text">
      <style:text-properties officeooo:rsid="0037baf6" style:font-name-complex="Verdana" style:language-complex="zxx" style:country-complex="none"/>
    </style:style>
    <style:style style:name="T26" style:family="text">
      <style:text-properties officeooo:rsid="004aa903" style:font-name-complex="Verdana"/>
    </style:style>
    <style:style style:name="T27" style:family="text">
      <style:text-properties fo:font-weight="normal" style:font-weight-asian="normal" style:font-name-complex="Verdana"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1bf2a0" style:font-weight-asian="normal" style:font-weight-complex="normal"/>
    </style:style>
    <style:style style:name="T30" style:family="text">
      <style:text-properties fo:font-weight="normal" officeooo:rsid="00139b9b" style:font-weight-asian="normal" style:font-weight-complex="normal"/>
    </style:style>
    <style:style style:name="T31" style:family="text">
      <style:text-properties fo:font-weight="normal" fo:background-color="transparent" loext:char-shading-value="0" style:font-weight-asian="normal" style:font-name-complex="Verdana" style:language-complex="zxx" style:country-complex="none" style:font-weight-complex="normal"/>
    </style:style>
    <style:style style:name="T32" style:family="text">
      <style:text-properties fo:font-weight="normal" officeooo:rsid="00139b9b" style:font-name-asian="Times New Roman" style:language-asian="es" style:country-asian="ES" style:font-weight-asian="normal" style:font-weight-complex="normal"/>
    </style:style>
    <style:style style:name="T33" style:family="text">
      <style:text-properties officeooo:rsid="000e5066"/>
    </style:style>
    <style:style style:name="T34" style:family="text">
      <style:text-properties fo:language="es" fo:country="ES" fo:font-weight="bold" style:font-name-asian="Times New Roman" style:language-asian="es" style:country-asian="ES" style:font-weight-asian="bold" style:font-name-complex="Verdana" style:language-complex="ar" style:country-complex="SA"/>
    </style:style>
    <style:style style:name="T35" style:family="text">
      <style:text-properties fo:language="es" fo:country="ES" fo:font-weight="bold" style:font-name-asian="Times New Roman" style:language-asian="es" style:country-asian="ES" style:font-weight-asian="bold" style:language-complex="ar" style:country-complex="SA" style:font-weight-complex="bold"/>
    </style:style>
    <style:style style:name="T36" style:family="text">
      <style:text-properties fo:language="es" fo:country="ES" fo:font-weight="bold" style:letter-kerning="true" style:font-name-asian="Calibri" style:language-asian="en" style:country-asian="US" style:font-weight-asian="bold" style:font-name-complex="Verdana" style:language-complex="ar" style:country-complex="SA" style:font-weight-complex="bold"/>
    </style:style>
    <style:style style:name="T37" style:family="text">
      <style:text-properties fo:language="es" fo:country="ES" style:font-name-asian="Times New Roman" style:language-asian="es" style:country-asian="ES" style:font-name-complex="Verdana" style:language-complex="ar" style:country-complex="SA"/>
    </style:style>
    <style:style style:name="T38" style:family="text">
      <style:text-properties fo:language="es" fo:country="ES" style:font-name-asian="Times New Roman" style:language-asian="es" style:country-asian="ES" style:language-complex="ar" style:country-complex="SA"/>
    </style:style>
    <style:style style:name="T39" style:family="text">
      <style:text-properties fo:language="es" fo:country="ES" officeooo:rsid="0049be3a" style:font-name-asian="Times New Roman" style:language-asian="es" style:country-asian="ES" style:language-complex="ar" style:country-complex="SA"/>
    </style:style>
    <style:style style:name="T40" style:family="text">
      <style:text-properties fo:language="es" fo:country="ES" officeooo:rsid="004aa903" style:font-name-asian="Times New Roman" style:language-asian="es" style:country-asian="ES" style:language-complex="ar" style:country-complex="SA"/>
    </style:style>
    <style:style style:name="T41" style:family="text">
      <style:text-properties fo:language="es" fo:country="ES" officeooo:rsid="004c75bc" style:font-name-asian="Times New Roman" style:language-asian="es" style:country-asian="ES" style:language-complex="ar" style:country-complex="SA"/>
    </style:style>
    <style:style style:name="T42" style:family="text">
      <style:text-properties fo:language="es" fo:country="ES" style:letter-kerning="true" style:font-name-asian="Calibri" style:language-asian="en" style:country-asian="US" style:font-name-complex="Verdana" style:language-complex="ar" style:country-complex="SA"/>
    </style:style>
    <style:style style:name="T43" style:family="text">
      <style:text-properties fo:language="es" fo:country="ES" officeooo:rsid="004aa903" style:letter-kerning="true" style:font-name-asian="Calibri" style:language-asian="en" style:country-asian="US" style:font-name-complex="Verdana" style:language-complex="ar" style:country-complex="SA"/>
    </style:style>
    <style:style style:name="T44" style:family="text">
      <style:text-properties fo:language="es" fo:country="ES" style:letter-kerning="true" style:font-name-asian="Calibri" style:language-asian="en" style:country-asian="US" style:language-complex="ar" style:country-complex="SA"/>
    </style:style>
    <style:style style:name="T45" style:family="text">
      <style:text-properties fo:language="es" fo:country="ES" officeooo:rsid="004c75bc" style:letter-kerning="true" style:font-name-asian="Calibri" style:language-asian="en" style:country-asian="US" style:language-complex="ar" style:country-complex="SA"/>
    </style:style>
    <style:style style:name="T46" style:family="text">
      <style:text-properties fo:language="es" fo:country="ES" style:letter-kerning="true" style:font-name-asian="Times New Roman" style:language-asian="es" style:country-asian="ES" style:font-name-complex="Verdana" style:language-complex="ar" style:country-complex="SA"/>
    </style:style>
    <style:style style:name="T47" style:family="text">
      <style:text-properties fo:language="es" fo:country="ES" fo:font-weight="normal" style:font-name-asian="Times New Roman" style:language-asian="es" style:country-asian="ES" style:font-weight-asian="normal" style:font-name-complex="Verdana" style:language-complex="ar" style:country-complex="SA" style:font-weight-complex="normal"/>
    </style:style>
    <style:style style:name="T48" style:family="text">
      <style:text-properties fo:language="es" fo:country="ES" fo:font-weight="normal" officeooo:rsid="0014dadc" style:font-name-asian="Times New Roman" style:language-asian="es" style:country-asian="ES" style:font-weight-asian="normal" style:font-name-complex="Verdana" style:language-complex="ar" style:country-complex="SA" style:font-weight-complex="normal"/>
    </style:style>
    <style:style style:name="T49" style:family="text">
      <style:text-properties fo:language="es" fo:country="ES" fo:font-weight="normal" style:font-name-asian="Times New Roman" style:language-asian="es" style:country-asian="ES" style:font-weight-asian="normal" style:language-complex="ar" style:country-complex="SA" style:font-weight-complex="normal"/>
    </style:style>
    <style:style style:name="T50" style:family="text">
      <style:text-properties fo:language="es" fo:country="ES" fo:font-weight="normal" style:letter-kerning="true" style:font-name-asian="Calibri" style:language-asian="en" style:country-asian="US" style:font-weight-asian="normal" style:language-complex="ar" style:country-complex="SA" style:font-weight-complex="normal"/>
    </style:style>
    <style:style style:name="T51" style:family="text">
      <style:text-properties fo:language="es" fo:country="ES" fo:font-weight="normal" style:letter-kerning="true" style:font-name-asian="Calibri" style:language-asian="en" style:country-asian="US" style:font-weight-asian="normal" style:font-name-complex="Verdana" style:language-complex="ar" style:country-complex="SA" style:font-weight-complex="normal"/>
    </style:style>
    <style:style style:name="T52" style:family="text">
      <style:text-properties fo:language="es" fo:country="ES" fo:font-weight="normal" style:letter-kerning="true" style:font-name-asian="Times New Roman" style:language-asian="es" style:country-asian="ES" style:font-weight-asian="normal" style:font-name-complex="Verdana" style:language-complex="ar" style:country-complex="SA" style:font-weight-complex="normal"/>
    </style:style>
    <style:style style:name="T53" style:family="text">
      <style:text-properties officeooo:rsid="000fbe11"/>
    </style:style>
    <style:style style:name="T54" style:family="text">
      <style:text-properties officeooo:rsid="001bf2a0"/>
    </style:style>
    <style:style style:name="T55" style:family="text">
      <style:text-properties style:font-name-asian="Times New Roman" style:language-asian="es" style:country-asian="ES"/>
    </style:style>
    <style:style style:name="T56" style:family="text">
      <style:text-properties officeooo:rsid="00139b9b" style:font-name-asian="Times New Roman" style:language-asian="es" style:country-asian="ES"/>
    </style:style>
    <style:style style:name="T57" style:family="text">
      <style:text-properties officeooo:rsid="004e6319" style:font-name-asian="Times New Roman" style:language-asian="es" style:country-asian="ES"/>
    </style:style>
    <style:style style:name="T58" style:family="text">
      <style:text-properties officeooo:rsid="00139b9b"/>
    </style:style>
    <style:style style:name="T59" style:family="text">
      <style:text-properties fo:background-color="transparent" loext:char-shading-value="0" style:font-name-complex="Verdana" style:language-complex="zxx" style:country-complex="none"/>
    </style:style>
    <style:style style:name="T60" style:family="text">
      <style:text-properties officeooo:rsid="00497e2d"/>
    </style:style>
    <style:style style:name="T61" style:family="text">
      <style:text-properties officeooo:rsid="0049be3a"/>
    </style:style>
    <style:style style:name="T62" style:family="text">
      <style:text-properties officeooo:rsid="004c75bc"/>
    </style:style>
    <style:style style:name="T63" style:family="text">
      <style:text-properties officeooo:rsid="004e6319"/>
    </style:style>
    <style:style style:name="T64"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65" style:family="text">
      <style:text-properties fo:font-variant="normal" fo:text-transform="none" fo:color="#000000" style:text-line-through-style="none" style:text-line-through-type="none" style:text-position="0% 100%" style:font-name="Verdana1" fo:font-size="11pt" fo:font-style="normal" style:text-underline-style="none" fo:font-weight="bold" officeooo:rsid="0006f261" style:font-name-asian="Verdana2" style:font-size-asian="11pt" style:font-style-asian="normal" style:font-weight-asian="bold" style:font-name-complex="Verdana2" style:font-size-complex="11pt"/>
    </style:style>
    <style:style style:name="T66" style:family="text">
      <style:text-properties fo:font-variant="normal" fo:text-transform="none" fo:color="#000000" style:text-line-through-style="none" style:text-line-through-type="none" style:text-position="0% 100%" style:font-name="Verdana1" fo:language="es" fo:country="ES" style:text-underline-style="none" officeooo:rsid="0014dadc" style:letter-kerning="true" style:font-name-asian="Verdana2" style:language-asian="es" style:country-asian="ES" style:font-name-complex="Verdana2" style:language-complex="ar" style:country-complex="SA" style:font-weight-complex="normal"/>
    </style:style>
    <style:style style:name="T67" style:family="text">
      <style:text-properties fo:font-variant="normal" fo:text-transform="none" fo:color="#000000" style:text-line-through-style="none" style:text-line-through-type="none" style:text-position="0% 100%" style:font-name="Verdana1" fo:language="es" fo:country="ES" style:text-underline-style="none" officeooo:rsid="001192b0" style:letter-kerning="true" style:font-name-asian="Verdana2" style:language-asian="es" style:country-asian="ES" style:font-name-complex="Verdana2" style:language-complex="ar" style:country-complex="SA"/>
    </style:style>
    <style:style style:name="T68" style:family="text">
      <style:text-properties fo:font-variant="normal" fo:text-transform="none" fo:color="#000000" style:text-line-through-style="none" style:text-line-through-type="none" style:text-position="0% 100%" style:font-name="Verdana1" fo:language="es" fo:country="ES" style:text-underline-style="none" officeooo:rsid="003ccd02" style:letter-kerning="true" style:font-name-asian="Verdana2" style:language-asian="es" style:country-asian="ES" style:font-name-complex="Verdana2" style:language-complex="ar" style:country-complex="SA"/>
    </style:style>
    <style:style style:name="T69" style:family="text">
      <style:text-properties fo:font-variant="normal" fo:text-transform="none" fo:color="#000000" style:text-line-through-style="none" style:text-line-through-type="none" style:text-position="0% 100%" style:font-name="Verdana1" fo:language="es" fo:country="ES" style:text-underline-style="none" fo:font-weight="normal" officeooo:rsid="0014dadc" style:letter-kerning="true" style:font-name-asian="Verdana2" style:language-asian="es" style:country-asian="ES" style:font-weight-asian="normal" style:font-name-complex="Verdana2" style:language-complex="ar" style:country-complex="S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6">D</text:span><text:span text:style-name="T4">ICTAMEN DE </text:span><text:span text:style-name="T11">MINORÍA</text:span></text:p>
      <text:p text:style-name="P4"><text:span text:style-name="T6">Diputadas y </text:span><text:span text:style-name="T4">Diputa</text:span><text:span text:style-name="T5">dos de</text:span><text:span text:style-name="T4"> Santa Fe:</text:span> </text:p>
      <text:p text:style-name="P5"><text:span text:style-name="T24">La Comisión de Salud Pública y Asistencia Social ha considerado </text:span><text:span text:style-name="T25">los</text:span><text:span text:style-name="T24"> <text:s/></text:span><text:span text:style-name="T14"><text:s/></text:span><text:span text:style-name="T15">Proyecto</text:span><text:span text:style-name="T16">s</text:span><text:span text:style-name="T15"> de ley </text:span><text:span text:style-name="T16">33127 CD – DB </text:span><text:span text:style-name="T15">d</text:span><text:span text:style-name="T17">e los señores diputados Del Frade, Simoncini, Giustiniani, Augsburger, Meier, Chialvo, Palo Oliver y Benas, por el cual se modifican artículos de los Capítulos I, II, V, VI, VII, VIII, X, XI y XII de la Ley 11273 (Productos fitosanitarios); </text:span><text:span text:style-name="T16">y, 34813 CD - FV – PJ </text:span><text:span text:style-name="T18">del señor diputado Busatto, por el cual se modifican los artículos 1, 2, 3, 5, 7, 8, 12, 19, 25, 26, 27, 30, 32, 33, 34, 36 y 36 de la ley 11273 (productos fitosanitarios)</text:span><text:span text:style-name="T31">; y, por tratarse de materia afín, se ha dispuesto su tratamiento conjunto;</text:span><text:span text:style-name="T59"> </text:span><text:span text:style-name="T24">y, por las razones expuestas en los fundamentos y las que podrá dar el miembro informante, aconseja la aprobación del siguiente texto: </text:span></text:p>
      <text:p text:style-name="P3"/>
      <text:p text:style-name="P6">LA LEGISLATURA DE LA PROVINCIA DE SANTA FE</text:p>
      <text:p text:style-name="P6">SANCIONA CON FUERZA DE</text:p>
      <text:p text:style-name="P6">LEY:</text:p>
      <text:p text:style-name="P7"/>
      <text:p text:style-name="P8"><text:span text:style-name="T4">A</text:span><text:span text:style-name="T8">RTÍCULO</text:span><text:span text:style-name="T4"> 1</text:span><text:span text:style-name="T12"> -</text:span> Modifícase el Capítulo I <text:span text:style-name="T60">A</text:span>rtículo 1; Capítulo II, <text:span text:style-name="T60">A</text:span>rtículos 2 y 3; Capítulo IV, <text:span text:style-name="T60">A</text:span>rtículos 7 y 8, Capítulo V <text:span text:style-name="T60">A</text:span>rtículos 11, 12 <text:span text:style-name="T60">y</text:span> 13; Capítulo VI <text:span text:style-name="T60">A</text:span>rtículos 15, 17 <text:span text:style-name="T60">y</text:span> 19; Capítulo V <text:span text:style-name="T60">A</text:span>rtículo 11; Capítulo VII, <text:span text:style-name="T60">A</text:span>rtículo 20; Capítulo VIII, <text:span text:style-name="T60">A</text:span>rtículo 22; <text:span text:style-name="T33">Capítulo IX, Artículos 25, 26 y 27;</text:span> Capítulo X, <text:span text:style-name="T60">A</text:span>rtículos 28 y 29; Capítulo XI <text:span text:style-name="T60">A</text:span>rtículos <text:span text:style-name="T33">30,</text:span> 32, 33, 34 <text:span text:style-name="T60">y</text:span> 35; <text:span text:style-name="T60">y,</text:span> Capítulo XII, <text:span text:style-name="T60">A</text:span>rtículos <text:span text:style-name="T33">36, </text:span>37 y 38 de la <text:span text:style-name="T60">L</text:span>ey 11273, los que quedarán redactados de la siguiente manera:</text:p>
      <text:p text:style-name="P8"/>
      <text:p text:style-name="P9"><text:span text:style-name="T28">Artículo 1.-</text:span> Son objetivos de la presente, la protección de la salud humana, de los recursos naturales y de la producción agrícola, estableciendo los principios rectores para la utilización de fitosanitarios <text:soft-page-break/>dentro de todo el territorio provincial a fin de evitar la contaminación de los alimentos, del ambiente y la salud humana.</text:p>
      <text:p text:style-name="P9"/>
      <text:p text:style-name="P9"><text:span text:style-name="T28">Artículo 2.-</text:span> Quedan sujetos a las disposiciones de <text:span text:style-name="T61">la presente</text:span> y sus normas reglamentarias, la elaboración, formulación, transporte, almacenamiento, en cualquiera de sus modalidades, depósito, distribución, fraccionamiento, expendio, aplicación y disposición final de envases de fitosanitarios cuyo empleo, manipulación o tenencia a cualquier título comprometa la calidad de vida de la población y/o del ambiente.</text:p>
      <text:p text:style-name="P9"/>
      <text:p text:style-name="P9"><text:span text:style-name="T28">Artículo 3.-</text:span> El Ministerio de la Producción será la Autoridad de Aplicación de la presente, quien requerirá para cualquier resolución o reglamentación de la presente de la participación del Comité Interministerial de Salud Ambiental creado por el Poder Ejecutivo Provincial mediante el decreto N° 815/10.</text:p>
      <text:p text:style-name="P9"/>
      <text:p text:style-name="P20"><text:span text:style-name="T47">Artículo 7.-</text:span><text:span text:style-name="T37"> La Autoridad de Aplicación formalizará convenios con las Municipalidades y Comunas provinciales a ﬁn de implementar en sus respectivas jurisdicciones el registro y la matriculación de equipos terrestres y la habilitación de los locales destinados a la comercialización de productos fitosanitarios. Los aranceles respectivos, conforme a lo dispuesto por el organismo de aplicación, serán percibidos en su totalidad por las Municipalidades y Comunas.</text:span></text:p>
      <text:p text:style-name="P23"><text:span text:style-name="T49">Artículo 8.-</text:span><text:span text:style-name="T38"> La Autoridad de Aplicación formalizará convenios de colaboración con otros Entes y Organismos del Estado Provincial, para la ejecución de aspectos contenidos en la presente. En particular coordinará con el Ministerio de Educación e Innovación y Cultura de la Provincia programas de difusión para alumnos y docentes acerca de los </text:span><text:soft-page-break/><text:span text:style-name="T38">derechos y obligaciones establecidos en </text:span><text:span text:style-name="T39">la presente.</text:span></text:p>
      <text:p text:style-name="P24"><text:span text:style-name="T49">Artículo 11.-</text:span><text:span text:style-name="T35"> </text:span><text:span text:style-name="T38">Los expendedores de los productos enunciados en el artículo 28 de </text:span><text:span text:style-name="T39">la presente</text:span><text:span text:style-name="T38">, deberán inscribirse en el registro previsto en el Artículo 4, conforme con los requisitos que establezca la reglamentación.</text:span></text:p>
      <text:p text:style-name="P24"><text:span text:style-name="T49">Artículo 12.- </text:span><text:span text:style-name="T38">Todos los propietarios de equipos de aplicación terrestre de fitosanitarios, utilizados para servicios a terceros o para uso propio en las explotaciones rurales, en silos bolsa, silos campo, plantas de acopio, plantas de acondicionamiento </text:span><text:span text:style-name="T39">y </text:span><text:span text:style-name="T38">plantas de terminales portuarias, deberán solicitar a las Municipalidades y Comunas que posean convenios con la </text:span><text:span text:style-name="T41">A</text:span><text:span text:style-name="T38">utoridad de </text:span><text:span text:style-name="T41">A</text:span><text:span text:style-name="T38">plicación, la matriculación de tales equipos en los plazos y con los requisitos establecidos en el artículo 13 de la presente.</text:span></text:p>
      <text:p text:style-name="P10">Cuando no existiere tales convenios, la matriculación se tramitará ante la Dirección General de Sanidad Vegetal, dependiente del Ministerio de la Producción.</text:p>
      <text:p text:style-name="P24"><text:span text:style-name="T49">Artículo 13.- </text:span><text:span text:style-name="T38">A los efectos de su inscripción en el registro que establece el artículo 4° de la </text:span><text:span text:style-name="T39">presente</text:span><text:span text:style-name="T38">, las personas físicas o jurídicas que se dediquen a realizar trabajos de pulverización terrestre por cuenta de terceros o para uso propio, en explotaciones rurales, o trabajos de aplicación en post-cosecha, utilizando fitosanitarios a los que refiere el artículo 28 de la </text:span><text:span text:style-name="T39">presente</text:span><text:span text:style-name="T38">, deberán:</text:span></text:p>
      <text:list xml:id="list847305259" text:style-name="L1">
        <text:list-item>
          <text:p text:style-name="P28"><text:span text:style-name="T62">r</text:span>equerir de un Ingeniero Agrónomo matriculado la habilitación de los equipos a utilizar para la actividad a los efectos de su registro. El número de matrícula que se asigne deberá ser impreso en la maquinaria en cuestión, conforme a la reglamentación de la presente;</text:p>
        </text:list-item>
        <text:list-item>
          <text:p text:style-name="P28"><text:span text:style-name="T62">d</text:span>eclarar identidad y domicilio de las personas que utilicen o <text:soft-page-break/>conduzcan el o los equipos terrestres, a fin de que las mismas obtengan la habilitación correspondiente para operarlos;</text:p>
        </text:list-item>
        <text:list-item>
          <text:p text:style-name="P28"><text:span text:style-name="T62">p</text:span>odrán realizar solamente aplicaciones terrestres de fitosanitarios, quienes cuenten con la autorización de aplicación extendida por un Ingeniero Agrónomo matriculado. El profesional autorizante deberá llevar el registro que establece el artículo 23 inciso c) de la presente <text:s/>y contar con la habilitación requerida por el inciso b) del mismo artículo. La autorización se extenderá por cuadruplicado, quedando el original en poder de la comuna o municipio, quien deberá archivarla por el término de 10 años y transcribir sus datos a los registros especiales que se crearán al efecto; el duplicado en poder del profesional actuante, triplicado en manos del propietario o titular registral del equipo de aplicación y el cuadruplicado será entregado al productor comitente, pesando sobre ellos la obligación de archivar las autorizaciones por el término de dos (2) años contados a partir de su fecha de emisión. Cuando la maquinaria sea utilizada para uso propio en las explotaciones rurales, bastará la autorización profesional por triplicado, con la misma obligación de archivar la documentación por igual lapso. (Una para el Municipio, otra para el profesional y otra para el productor/aplicador); <text:span text:style-name="T62">y,</text:span></text:p>
        </text:list-item>
        <text:list-item>
          <text:p text:style-name="P28"><text:span text:style-name="T62">d</text:span>ar cumplimiento a las demás condiciones que establezca la reglamentación.</text:p>
        </text:list-item>
      </text:list>
      <text:p text:style-name="P24"><text:span text:style-name="T49">Artículo 15.- E</text:span><text:span text:style-name="T38">n las explotaciones mencionadas en el artículo precedente queda prohibida la tenencia y/o aplicación de productos fitosanitarios cuyo uso no esté recomendado por el SERVICIO NACIONAL DE SANIDAD Y CALIDAD AGROALlMENTARIA (SENASA), o el organismo que lo sustituya, para las especies hortícolas, frutícolas o florales, según corresponda.</text:span></text:p>
      <text:p text:style-name="P10"><text:soft-page-break/>En caso de constatarse la tenencia y/o empleo de productos prohibidos, los mismos serán comisados, sin perjuicio de las sanciones que pudieren corresponder.</text:p>
      <text:p text:style-name="P10">Los productos secuestrados tendrán el destino que establezca el Decreto 1844/2002 Reglamentario de los artículos 22 y 23 de la Ley 11717.</text:p>
      <text:p text:style-name="P24"><text:span text:style-name="T49">Artículo 17.- </text:span><text:span text:style-name="T38">Las personas físicas o jurídicas, titulares y/o responsables de las explotaciones dedicadas a alguna de las actividades señaladas en el Artículo 14 deberán proveer a sus empleados y a todo aquel que desempeñe tareas en los cultivos referenciados, de los elementos de seguridad que establezca la reglamentación y deberán archivar la factura de adquisición de los mismos quedando obligado a su exhibición cuando así lo requieran los funcionarios de l</text:span><text:span text:style-name="T41">a</text:span><text:span text:style-name="T38"> </text:span><text:span text:style-name="T41">Autoridad</text:span><text:span text:style-name="T38"> de </text:span><text:span text:style-name="T41">A</text:span><text:span text:style-name="T38">plicación.</text:span></text:p>
      <text:p text:style-name="P24"><text:span text:style-name="T49">Artículo 19.-</text:span><text:span text:style-name="T38"> Cuando los establecimientos dedicados a alguna de las actividades que señala el artículo 14 de la </text:span><text:span text:style-name="T40">presente</text:span><text:span text:style-name="T38">, se encuentren ubicados en las proximidades de núcleos poblacionales o algún otro de los lugares previstos en el artículo 34 de la presente, deberán además de dar cumplimiento al citado artículo, ajustar su funcionamiento a la reglamentación que a tal efecto dicte la autoridad de aplicación.</text:span></text:p>
      <text:p text:style-name="P24"><text:span text:style-name="T49">Artículo 20.- </text:span><text:span text:style-name="T38">Las personas físicas o jurídicas que se dediquen a la comercialización, cualquiera sea el carácter, de productos fitosanitarios como actividad principal o secundaria, deberán inscribirse en el registro de expendedores, de acuerdo a lo establecido en el Artículo 11 y en los términos que establece el Artículo 4 y con las formalidades que determine la reglamentación. </text:span></text:p>
      <text:p text:style-name="P10">Solo podrán comercializar productos fitosanitarios que se encuentren <text:soft-page-break/>registrados en el Servicio Nacional de Sanidad y Calidad Agroalimentaria (SENASA) o el Organismo que lo suplante.</text:p>
      <text:p text:style-name="P24"><text:span text:style-name="T49">Artículo 22.- </text:span><text:span text:style-name="T38">No podrán desempeñarse como regentes técnicos de las personas señaladas en los Artículos 13 y 20 de la presente, los Ingenieros Agrónomos que desempeñen funciones en la jurisdicción del Ministerio de la Producción o en cualquier otra repartición de gobierno Provincial, Municipal o Comunal.</text:span></text:p>
      <text:p text:style-name="P20"><text:span text:style-name="T47">Artículo 25.- </text:span><text:span text:style-name="T23">Los funcionarios que el organismo de aplicación designe a los efectos de ejercer tareas de fiscalización y control, tendrán libre acceso a todos los lugares en que se desarrolle alguna de las actividades a que refiere el Artículo 2 de </text:span><text:span text:style-name="T26">la presente</text:span><text:span text:style-name="T23">. Deberán labrar acta circunstanciada de los hechos que constaten, firmando al pie de las actuaciones y entregando copia al verificado. Si este se negare a recibirla fijará la misma en lugar visible, haciendo constar tal circunstancia. Podrán también tomar muestras y comisar productos.</text:span></text:p>
      <text:p text:style-name="P12">A dichos fines podrá valerse de la fuerza pública, debiendo dar intervención al Juzgado competente para garantizar el acatamiento de la norma.</text:p>
      <text:p text:style-name="P12">La Resolución de infracción dictada por la Autoridad de Aplicación en el marco del procedimiento correspondiente, será considerado título ejecutivo suficiente para perseguir el cobro judicial de la multa aplicada.</text:p>
      <text:p text:style-name="P21"><text:span text:style-name="T27">Artículo 26.- </text:span><text:span text:style-name="T42">El incumplimiento de la </text:span><text:span text:style-name="T43">presente</text:span><text:span text:style-name="T42">, su Reglamentación y demás normas complementarias será sancionado con:</text:span></text:p>
      <text:list xml:id="list2198015952" text:style-name="L2">
        <text:list-item>
          <text:p text:style-name="P29"><text:span text:style-name="T62">a</text:span>percibimiento;</text:p>
        </text:list-item>
        <text:list-item>
          <text:p text:style-name="P29"><text:span text:style-name="T62">m</text:span>ulta, que será determinada por la Autoridad de Aplicación, debiendo graduarse atendiendo a la gravedad de la infracción y al ca<text:soft-page-break/>rácter de reincidente, entre el diez por ciento (10%) y cincuenta por ciento (50%) del valor fiscal del inmueble en el que se haya cometido la infracción;</text:p>
        </text:list-item>
        <text:list-item>
          <text:p text:style-name="P29"><text:span text:style-name="T62">i</text:span>ncautación definitiva de vehículos utilizados en ocasión de cometer la infracción; <text:span text:style-name="T62">e,</text:span></text:p>
        </text:list-item>
        <text:list-item>
          <text:p text:style-name="P30"><text:span text:style-name="T62">i</text:span>nhabilitación para gestionar trámites administrativos a los fines de transportar y/o vender el producto cosechado en el inmueble en el que se haya cometido la infracción, sin que ello afecte la exigibilidad del cumplimiento de obligaciones fiscales.</text:p>
          <text:p text:style-name="P30">Se considerar<text:span text:style-name="T62">á</text:span> que existe reincidencia cuando no hayan transcurrido dos (2) años entre la comisión de una infracción sancionada y la siguiente.</text:p>
        </text:list-item>
      </text:list>
      <text:p text:style-name="P24"><text:span text:style-name="T49">Artículo 27.-</text:span><text:span text:style-name="T35"> </text:span><text:span text:style-name="T44">Las sanciones establecidas en el Artículo anterior podrán aplicarse en forma simultánea, debiendo en todos los casos asegurarse el derecho de defensa y el debido proceso adjetivo. La Autoridad de Aplicación reglamentará el procedimiento correspondiente a dichos fines, resultando aplicable de manera subsidiaria lo normado en el Decreto N° 10204/58.</text:span></text:p>
      <text:p text:style-name="P24"><text:span text:style-name="T50">Artículo 28.- </text:span><text:span text:style-name="T44">La venta directa al usuario de productos fitosanitarios empleados coma insecticidas, nematicidas, fungicidas, bactericidas, antibióticos, mamalicidas. avicidas, feromonas, molusquicidas, acaricidas, defoliantes y/o desecantes, fitorreguladores, herbicidas, coadyuvantes, repelentes, atractivos, fertilizantes, inoculantes y todos aquellos otros productos utilizados para la protección vegetal, no contemplados explícitamente en esta enumeración, deberá hacerse mediante autorización por escrito de Ingeniero Agrónomo habilitado, con receta con copia triplicada, las que quedarán en poder del usuario, el </text:span><text:soft-page-break/><text:span text:style-name="T44">Ingeniero Agrónomo y el vendedor, estableciéndose que serán responsables solidariamente en caso de incumplimiento. Las recetas de compra y venta de dichos productos deberán especificar, nombre del producto, modo de aplicación, cultivo que se trata, nombre y apellido del dueño del campo, del productor, y la firma del Ingeniero Agróno</text:span><text:span text:style-name="T45">m</text:span><text:span text:style-name="T44">o con su matrícula habilitante a la cual se le adjuntara el recibo de venta correspondiente, la cual será archivada por el plazo de dos </text:span><text:span text:style-name="T45">(2)</text:span><text:span text:style-name="T44"> años.</text:span></text:p>
      <text:p text:style-name="P13">Aquellos expendedores que no den cumplimiento a lo establecido precedentemente serán sancionados con inhabilitación desde <text:span text:style-name="T62">un (</text:span>1<text:span text:style-name="T62">) </text:span><text:s/>mes a <text:span text:style-name="T62">dos (</text:span>2<text:span text:style-name="T62">)</text:span> años de acuerdo a la gravedad de la falta cometida, sin perjuicio de las demás penalidades previstas en la presente.</text:p>
      <text:p text:style-name="P24"><text:span text:style-name="T50">Artículo 29.- </text:span><text:span text:style-name="T44">Prohíbese la venta y uso libre de todos los productos mencionados en el artículo 28 de la presente.</text:span></text:p>
      <text:p text:style-name="P20"><text:span text:style-name="T47">Artículo 30.- </text:span><text:span text:style-name="T23">Cualquier persona física o jurídica que en el desarrollo de algunas de las actividades enunciadas en el Artículo 2 de </text:span><text:span text:style-name="T26">la presente</text:span><text:span text:style-name="T23">, causare daños a terceros, sea por imprevisión, negligencia, culpa o dolo, será pasible de las sanciones que establece el Artículo 27, sin perjuicio de las acciones judiciales a que hubiere lugar.</text:span></text:p>
      <text:p text:style-name="P13">Todo productor, propietario, usufructuario, aplicador y/o persona jurídicamente responsable de un inmueble en el cual se apliquen cualquier tipo de fitosanitarios será solidariamente responsable de los daños ocasionados por violación de la presente.</text:p>
      <text:p text:style-name="P13"><text:span text:style-name="T28">Artículo 32.- </text:span>En aplicación del principio de prevención y el de consentimiento previo informado, se prohíbe en todo el ámbito provincial el tratamiento mediante productos pesticidas o insecticidas en camiones y/o vagones ferroviarios de cualquier tipo de granos, semillas o su<text:soft-page-break/>bproductos de éstos. Se prohíbe la venta libre y la utilización de los siguientes productos: Fosfuro de Aluminio, Fosfuro de Magnesio, Fosfina, Bromuro de Metilo o cualquier otro producto que los contenga; como así también de algún otro formulado que pudiera crearse con igual toxicidad.</text:p>
      <text:p text:style-name="P13">Para la aplicación y utilización en silos campos, silos bolsa, plantas de acopio, plantas de acondicionamiento de granos, plantas de terminales portuarias se deberán reunir las condiciones que establezca la reglamentación. En éstos establecimientos no podrán utilizarse fitosanitarios ni pesticidas de ningún tipo dentro de la zona urbanizada ni a una distancia menor a 1.500 metros del límite de éstas.</text:p>
      <text:p text:style-name="P13"><text:span text:style-name="T28">Artículo 33.- </text:span>Aplicaciones aéreas: Prohíbese la aplicación y/o aspersión aérea de plaguicidas, fitosanitarios y/o biocidas químicos o biológicos, con destino al uso agropecuario en el control de insectos, ácaros, hongos o plantas silvestres de interés agrícola y/o forestal cualquiera sea el producto activo o formulado, así como su dosis, en todo el territorio de la provincia de Santa Fe. Queda exceptuada de la presente prohibición la pulverización aérea realizada con fines sanitarios con el expreso consentimiento de la autoridad sanitaria y medioambiental y establecida mediante Resolución conjunta del Comité Interministerial de Salud Ambiental. En el caso de campañas sanitarias las autoridades deberán comunicar a la población afectada con suficiente tiempo de antelación la fecha y hora de aplicación, de modo que se puedan tomar las medidas correspondientes a fin de reducir el riesgo durante la exposición.</text:p>
      <text:p text:style-name="P13">Deberá informar también el producto activo y formulado a utilizar y el posible impacto que pudiera causar en la salud humana, en los vegetales y animales destinados al consumo.</text:p>
      <text:p text:style-name="P13"><text:soft-page-break/><text:span text:style-name="T28">Artículo 34.- </text:span>Aplicaciones terrestres: Prohíbese la aplicación terrestre de plaguicidas, fitosanitarios y/o biocidas químicos o biológicos, con destino al uso agropecuario en el control de insectos, ácaros, hongos o plantas silvestres de interés agrícola y/o forestal, cualquiera sea el producto activo o formulado, así como su dosis, dentro de un área de 1.500 metros de las plantas urbanas, establecimientos educacionales rurales, de parques industriales, complejos deportivos y recreativos, barrios privados y caseríos, de zonas de interés turístico y áreas naturales protegidas declaradas tales por autoridad competente; de las costas de los ríos, arroyos, lagunas y humedales señalados en la cartografía oficial. </text:p>
      <text:p text:style-name="P13">El área de exclusión de fitosanitarios quedará delimitada por la línea <text:span text:style-name="T62">cero (</text:span>O<text:span text:style-name="T62">)</text:span> del ejido urbano y hasta los <text:span text:style-name="T62">mil quinientos (</text:span>1.500<text:span text:style-name="T62">)</text:span> metros. De los <text:span text:style-name="T62">mil quinientos (</text:span>1.500<text:span text:style-name="T62">)</text:span> metros hasta los <text:span text:style-name="T62">dos mil (</text:span>2.000<text:span text:style-name="T62">)</text:span> metros <text:span text:style-name="T53">sólo se podrá utilizar fitosanitarios de clase III y lV; desde los dos mil (2.000) metros hasta los tres mil (3.000) metros, sólo se utilizaran fitosanitarios de clase II y desde los tres mil (3.000) metros en adelante sólo los productos de clase la y lb, con la debida justificación conforme a la reglamentación.</text:span></text:p>
      <text:p text:style-name="P14"><text:span text:style-name="T28">Artículo 35.-</text:span> Se Prohíbe en todo el territorio provincial las aplicaciones de productos fitosanitarios en banquinas ubicadas en los ejidos municipales y/o comunales como así también en las rutas provinciales y rutas nacionales que transiten por la <text:span text:style-name="T62">P</text:span>rovincia. La <text:span text:style-name="T62">A</text:span>utoridad de <text:span text:style-name="T62">A</text:span>plicación conjuntamente con el Comité Interministerial podrá disponer aplicaciones selectivas mediante resolución fundada, si existieren razones que lo justifiquen, con la finalidad de preservar el medio ambiente y/o la Salud.</text:p>
      <text:p text:style-name="P20"><text:span text:style-name="T52">Artículo</text:span><text:span text:style-name="T51"> 36.-</text:span><text:span text:style-name="T36"> </text:span><text:span text:style-name="T23">Toda persona podrá denunciar, sin perjuicio de las accio</text:span><text:soft-page-break/><text:span text:style-name="T23">nes que le brinda la Ley N.º 10.000, ante la autoridad de aplicación, todo hecho, acto u omisión que contravenga las disposiciones de la presente que produzca desequilibrios ecológicos, daños al medio ambiente, a la fauna flora o a la salud humana. El procedimiento a seguir se determinará en las normas reglamentarias.</text:span></text:p>
      <text:p text:style-name="P14">Toda persona que resultare afectada directa o indirectamente a causa de las acciones contempladas en los Artículos precedentes, será considerada particular damnificado, a los efectos de su habilitación para efectuar la denuncia correspondiente ante la Autoridad de Aplicación, quien, en caso de acreditarse la infracción, destinará a aquélla en su carácter de denunciante, el CINCUENTA POR CIENTO (50%) del valor de la multa aplicada.</text:p>
      <text:p text:style-name="P15"><text:span text:style-name="T28">Artículo 37.- </text:span>Cuando el organismo de aplicación estimare desaconsejable el empleo de determinados fitosanitarios por su alta toxicidad, prolongado efecto residual y/o por otra causa que hiciere peligroso su uso, gestionará ante el Servicio Nacional de Sanidad y Calidad Agroalimentaria (SENASA) o el Organismo que lo suplante, su exclusión de la nómina de productos autorizados, sin perjuicio de adoptar en forma inmediata las medidas necesarias para el resguardo y preservación del medio ambiente, flora, fauna, personas o bienes.</text:p>
      <text:p text:style-name="P15">La autoridad de aplicación, redactará, publicará y revisará periódicamente la lista de productos fitosanitarios, sus componentes y afines, clasificados según el Artículo 29 de la presente.</text:p>
      <text:p text:style-name="P15"><text:span text:style-name="T28">Artículo 38.- </text:span>La autoridad de aplicación promoverá en coordinación con la Subsecretaría de Medio Ambiente y Desarrollo Sustentable, las Municipalidades y Comunas y la Mesa provincial de Agricultura Familiar, o en acuerdo con los propietarios, políticas de fomento en áreas suburbanas y en las zonas de prohibición de aplicación de fitosanita<text:soft-page-break/>rios, producciones alternativas Agroecológicas, que aseguren una producción sana, promoviendo el mercado local y regional, priorizando la utilización de estos espacios a los pequeños productores y/o producciones familiares, de acuerdo a la ley nacional 25.127"</text:p>
      <text:p text:style-name="P16"><text:span text:style-name="T7">ARTÍCULO</text:span><text:span text:style-name="T4"> 2</text:span><text:span text:style-name="T9"> -</text:span><text:span text:style-name="T4"> </text:span>Incorpórase en el Capítulo VII de la Ley <text:span text:style-name="T54">N</text:span><text:span text:style-name="T29">º</text:span><text:span text:style-name="T10"> </text:span>11.273 el <text:span text:style-name="T63">A</text:span>rtículo 21 bis, en el Capítulo XI los <text:span text:style-name="T63">A</text:span><text:span text:style-name="T55">rtículos 35 bis, 35 ter </text:span><text:span text:style-name="T57">y</text:span><text:span text:style-name="T55"> 35 quater, y en el Capítulo XII </text:span><text:span text:style-name="T56">los </text:span><text:span text:style-name="T57">A</text:span><text:span text:style-name="T56">rtículos 38 bis, 38 ter y 38 quater, los que quedarán redactados de la siguiente manera:</text:span></text:p>
      <text:p text:style-name="P17"><text:span text:style-name="T32">Artículo 21 bis.- </text:span><text:span text:style-name="T56">Sin perjuicio de las demás exigencias que pudieren disponer Municipalidades y Comunas de acuerdo a sus planes de urbanización los locales destinados a depósito de fitosanitarios deberán estar fuera del radio urbano y a una distancia no menor a las establecidas para las aplicaciones terrestres por el artículo 34 de la presente. Los depósitos de fitosanitarios y fertilizantes que se encuentren dentro del radio urbano deberán trasladarse de acuerdo a lo que establezca la reglamentación.</text:span></text:p>
      <text:p text:style-name="P20"><text:span text:style-name="T52">Artículo 35 bis.-</text:span><text:span text:style-name="T46"> </text:span><text:span text:style-name="T42">Prohíbase la disminución de cualquier distancia o medida de restricción de uso o aplicación de cualquier tipo de fitosanitarios, establecida en la normativa vigente, como asimismo la regresión en cualquier estándar ambiental alcanzado en la Provincia, debiendo la Autoridad de Aplicación armonizar las diferentes normas a través de sus reglamentaciones.”</text:span></text:p>
      <text:p text:style-name="P22"><text:span text:style-name="T47">Artículo 35 ter.-</text:span><text:span text:style-name="T37"> En aplicación del principio de prevención y el de consentimiento previo informado, se prohíbe en todo el ámbito provincial el tratamiento mediante productos pesticidas o insecticidas en camiones y/o vagones ferroviarios de cualquier tipo de granos, semillas o subproductos de éstos. Se prohíbe la venta libre y la utilización de los siguientes productos: Fosfuro de Aluminio, Fosfuro de Magnesio, Fos</text:span><text:soft-page-break/><text:span text:style-name="T37">fina, Bromuro de Metilo o cualquier otro producto que los contenga; como así también de algún otro formulado que pudiera crearse con igual toxicidad. Para la aplicación y utilización en silos campos, silos bolsa, plantas de acopio, plantas de acondicionamiento de granos, plantas de terminales portuarias se deberán reunir las condiciones que establezca la reglamentación. En éstos establecimientos no podrán utilizarse fitosanitarios ni pesticidas de ningún tipo dentro de la zona urbanizada ni a una distancia menor a mil quinientos metros (1.500 mts.) del límite de éstas. </text:span></text:p>
      <text:p text:style-name="P22"><text:span text:style-name="T47">Artículo 35 quater.-</text:span><text:span text:style-name="T37"> Los envases de fitosanitarios no podrán ser almacenados a la espera de su disposición final <text:s/>y/o destrucción dentro del área de mil quinientos metros (1.500 mts.) o trescientos metros (300 mts.), según sea el caso, conforme lo establecido en el artículo 33.</text:span></text:p>
      <text:p text:style-name="P11">Las personas físicas y/o Jurídicas productoras y/o expendedoras deberán recibir los envases de fitosanitarios para su reutilización con el mismo fin o para su destrucción si no fueren reutilizables, conforme las normas establecidas para el tratamiento de este tipo de residuos peligrosos. El transporte de los envases deberá realizarse en vehículos aprobados para el transporte de sustancias peligrosas. </text:p>
      <text:p text:style-name="P18">Queda terminantemente prohibido el reciclado o reutilización de los envases de fitosanitarios para cualquier otro tipo de actividad. </text:p>
      <text:p text:style-name="P19"><text:span text:style-name="T30">Artículo 38 bis.- </text:span><text:span text:style-name="T58">Los envases de fitosanitarios no podrán ser almacenados a la </text:span>espera de su disposición final dentro del área de 1.500 metros referidos en el artículo 34.</text:p>
      <text:p text:style-name="P19">Las personas físicas y/o Jurídicas productoras y/o expendedoras deberán recibir los envases de fitosanitarios para su reutilización con el mismo fin o para su destrucción si no fueren reutilizables, conforme <text:soft-page-break/>las normas establecidas para el tratamiento de este tipo de residuos peligrosos. El transporte de los envases deberá realizarse en vehículos aprobados para el transporte de sustancias peligrosas, habilitado según lo establecido por el Decreto 1844/2002.</text:p>
      <text:p text:style-name="P19">Queda terminantemente prohibido el reciclado o reutilización de los envases de fitosanitarios para cualquier otro tipo de actividad.</text:p>
      <text:p text:style-name="P22"><text:span text:style-name="T47">Artículo 38 </text:span><text:span text:style-name="T48">ter</text:span><text:span text:style-name="T47">.-</text:span><text:span text:style-name="T34"> </text:span><text:span text:style-name="T37">La autoridad de aplicación promoverá en coordinación con las Municipalidades y Comunas, políticas de fomento en áreas suburbanas y en las zonas de prohibición de aplicación de fitosanitarios, producciones alternativas Agroecológicas, que aseguren una producción sana, promoviendo el mercado local y regional, priorizando la utilización de estos espacios a los pequeños productores y/o producciones familiares, de acuerdo a la ley nacional 25.127. </text:span></text:p>
      <text:p text:style-name="P19"><text:span text:style-name="T28">Artículo 38 quater.-</text:span><text:span text:style-name="T3"> </text:span>las Municipalidades y Comunas dispondrán de un plazo máximo de noventa (90) días para el dictado de la Ordenanza que delimite las respectivas plantas urbanas y deberán contar con el instrumental mínimo adecuado para el control eﬁciente de las condiciones de aplicación de los productos fitosanitarios.</text:p>
      <text:p text:style-name="P19"><text:span text:style-name="T4">A</text:span><text:span text:style-name="T7">RTÍCULO</text:span><text:span text:style-name="T4"> 4</text:span><text:span text:style-name="T13"> -</text:span> Derógase la ley N 11.354</text:p>
      <text:p text:style-name="P19"><text:span text:style-name="T4">A</text:span><text:span text:style-name="T7">RTÍCULO </text:span><text:span text:style-name="T4">5 - </text:span>El Poder Ejecutivo Provincial reglamentará la presente Ley dentro de los sesenta (60) días de su promulgación.</text:p>
      <text:p text:style-name="P25"><text:span text:style-name="T19">A</text:span><text:span text:style-name="T20">RTÍCULO</text:span><text:span text:style-name="T19"> 6</text:span><text:span text:style-name="T21"> - </text:span><text:span text:style-name="T22">Comuníquese al Poder Ejecutivo.</text:span></text:p>
      <text:p text:style-name="P26"><text:span text:style-name="T64">Sala de la Comisión, </text:span><text:span text:style-name="T65">12 de setiembre de 2018</text:span></text:p>
      <text:p text:style-name="P31"><text:span text:style-name="T66">Firmantes</text:span><text:span text:style-name="T69">:</text:span><text:span text:style-name="T67"> BUSATTO – AUGSBURGER - CHIALVO – MEI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35fefa"/>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5fefa"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3"><draw:image xlink:href="Pictures/10000000000003A8000000E59023B56F47316FA9.png" xlink:type="simple" xlink:show="embed" xlink:actuate="onLoad" loext:mime-type="image/png"/></draw:frame></text:p>
      </style:header>
      <style:footer>
        <text:p text:style-name="MP1"><text:span text:style-name="MT1"><text:tab/> <text:s text:c="9"/>“</text:span><text:span text:style-name="MT2">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52</meta:editing-cycles>
    <meta:editing-duration>PT5H22S</meta:editing-duration>
    <meta:generator>LibreOffice/6.0.6.2$Linux_X86_64 LibreOffice_project/00m0$Build-2</meta:generator>
    <dc:date>2018-09-12T16:09:09.905023129</dc:date>
    <meta:print-date>2018-09-12T12:04:14.032089812</meta:print-date>
    <meta:document-statistic meta:table-count="0" meta:image-count="1" meta:object-count="0" meta:page-count="14" meta:paragraph-count="74" meta:word-count="3602" meta:character-count="23753" meta:non-whitespace-character-count="20200"/>
    <meta:template xlink:type="simple" xlink:actuate="onRequest" xlink:title="Predeterminado" xlink:href="../../Modelos/MEMBRETE%20A4%202017-3.odt" meta:date="2017-05-03T11:47:42"/>
  </office:meta>
</office:document-meta>
</file>